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1D20000063F34A021B3D1FBDB27.jpg" manifest:media-type="image/jpeg"/>
  <manifest:file-entry manifest:full-path="Pictures/10000000000011D20000063F2FDD3CC159E130B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191cm" fo:margin-left="0cm" table:align="left" style:writing-mode="lr-tb"/>
    </style:style>
    <style:style style:name="Tabla1.A" style:family="table-column">
      <style:table-column-properties style:column-width="17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adc5e7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P2" style:family="paragraph" style:parent-style-name="Standard">
      <style:text-properties style:use-window-font-color="true" style:font-name="Arial1" fo:font-size="11pt" style:text-underline-style="none" fo:font-weight="bold" officeooo:paragraph-rsid="002b359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2b359d" style:font-size-asian="10.5pt" style:font-name-complex="Arial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officeooo:paragraph-rsid="002b359d" style:font-size-asian="10.5pt" style:font-name-complex="Arial1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rsid="002b359d" officeooo:paragraph-rsid="002b359d" style:font-size-asian="10.5pt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style:text-underline-style="solid" style:text-underline-width="auto" style:text-underline-color="font-color" officeooo:paragraph-rsid="002b359d" style:font-size-asian="10.5pt" style:font-name-complex="Arial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2b359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2b359d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2b359d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font-weight="bold" officeooo:paragraph-rsid="00a41edc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style:text-underline-style="none" fo:font-weight="bold" officeooo:paragraph-rsid="002b359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use-window-font-color="true" style:font-name="Arial1" fo:font-size="11pt" style:text-underline-style="none" fo:font-weight="bold" officeooo:paragraph-rsid="0079c58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use-window-font-color="true" style:font-name="Arial1" fo:font-size="11pt" style:text-underline-style="none" fo:font-weight="bold" officeooo:paragraph-rsid="002b359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ff3333" style:font-name="Arial1" fo:font-size="10.5pt" fo:language="es" fo:country="ES" style:text-underline-style="none" fo:font-weight="normal" officeooo:rsid="003335b4" officeooo:paragraph-rsid="002b359d" fo:background-color="#ffff00" style:font-name-asian="Symbol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officeooo:paragraph-rsid="0079c58a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pt" officeooo:paragraph-rsid="0079c58a" style:font-size-asian="10pt" style:font-name-complex="Arial1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9pt" officeooo:rsid="00285d6b" officeooo:paragraph-rsid="0079c58a" style:font-size-asian="9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officeooo:rsid="002899d6" officeooo:paragraph-rsid="0079c58a"/>
    </style:style>
    <style:style style:name="P19" style:family="paragraph" style:parent-style-name="Table_20_Contents">
      <style:paragraph-properties fo:text-align="justify" style:justify-single-word="false"/>
      <style:text-properties fo:color="#ff3333" style:font-name="Arial1" fo:font-size="9pt" officeooo:paragraph-rsid="0079c58a" fo:background-color="#ffff00" style:font-size-asian="9pt" style:font-name-complex="Arial1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1" fo:font-weight="bold" officeooo:paragraph-rsid="00b15e5a" style:font-weight-asian="bold" style:font-weight-complex="bold"/>
    </style:style>
    <style:style style:name="P21" style:family="paragraph" style:parent-style-name="Standard"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font-weight="bold" officeooo:paragraph-rsid="00a41edc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3b330a"/>
    </style:style>
    <style:style style:name="T2" style:family="text">
      <style:text-properties style:font-name="Arial1" fo:font-size="9pt" style:font-size-asian="9pt" style:font-name-complex="Arial1" style:font-size-complex="10pt"/>
    </style:style>
    <style:style style:name="T3" style:family="text">
      <style:text-properties style:font-name="Arial1" fo:font-size="9pt" officeooo:rsid="00285d6b" style:font-size-asian="9pt" style:font-name-complex="Arial1" style:font-size-complex="10pt"/>
    </style:style>
    <style:style style:name="T4" style:family="text">
      <style:text-properties style:font-name="Arial1" fo:font-size="9pt" officeooo:rsid="002899d6" style:font-size-asian="9pt" style:font-name-complex="Arial1" style:font-size-complex="10pt"/>
    </style:style>
    <style:style style:name="T5" style:family="text">
      <style:text-properties style:font-name="Arial1" fo:font-size="9pt" officeooo:rsid="0029ac19" style:font-size-asian="9pt" style:font-name-complex="Arial1" style:font-size-complex="10pt"/>
    </style:style>
    <style:style style:name="T6" style:family="text">
      <style:text-properties style:font-name="Arial1" fo:font-size="9pt" officeooo:rsid="007993a4" style:font-size-asian="9pt" style:font-name-complex="Arial1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1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1" fo:font-size="9pt" fo:font-style="italic" style:text-underline-style="solid" style:text-underline-width="auto" style:text-underline-color="font-color" officeooo:rsid="002899d6" style:font-size-asian="9pt" style:font-style-asian="italic" style:font-name-complex="Arial1" style:font-size-complex="10pt" style:font-style-complex="italic"/>
    </style:style>
    <style:style style:name="T11" style:family="text">
      <style:text-properties style:use-window-font-color="true" style:font-name="Arial1" fo:font-size="9pt" fo:font-style="italic" style:text-underline-style="solid" style:text-underline-width="auto" style:text-underline-color="font-color" officeooo:rsid="007993a4" style:font-size-asian="9pt" style:font-style-asian="italic" style:font-name-complex="Arial1" style:font-size-complex="10pt" style:font-style-complex="italic"/>
    </style:style>
    <style:style style:name="T12" style:family="text">
      <style:text-properties style:use-window-font-color="true" officeooo:rsid="00b14d75"/>
    </style:style>
    <style:style style:name="T13" style:family="text">
      <style:text-properties officeooo:rsid="002b359d"/>
    </style:style>
    <style:style style:name="T14" style:family="text">
      <style:text-properties officeooo:rsid="007993a4"/>
    </style:style>
    <style:style style:name="T15" style:family="text">
      <style:text-properties officeooo:rsid="007b05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ANEXO II</text:p>
      <text:p text:style-name="P7"/>
      <text:p text:style-name="P7">MODELO DECLARACIÓN INTENCIONES DE LA EMPRESA DONDE REALIZAR PRÁCTICAS PROFESIONALES NO LABORALES DEL </text:p>
      <text:p text:style-name="P7">PLAN HEBE: PRIMERA OPORTUNIDAD 20<text:span text:style-name="T14">20</text:span></text:p>
      <text:p text:style-name="P8"/>
      <text:p text:style-name="P8"/>
      <text:p text:style-name="P3">D./Dª___________________________________con NIF ___________________y como </text:p>
      <text:p text:style-name="P3"/>
      <text:p text:style-name="P3">representante <text:span text:style-name="T13">legal de la empresa____________________________________________</text:span></text:p>
      <text:p text:style-name="P5"/>
      <text:p text:style-name="P5">con CIF______________________ y con domicilio en ____________________________</text:p>
      <text:p text:style-name="P5"/>
      <text:p text:style-name="P5">del municipio_______________</text:p>
      <text:p text:style-name="P3"/>
      <text:p text:style-name="P9"/>
      <text:p text:style-name="P3">DECLARA:</text:p>
      <text:p text:style-name="P3"/>
      <text:p text:style-name="P3">Que la empresa que representa podría estar interesada en que D/Dª <text:s/>_______________</text:p>
      <text:p text:style-name="P3"/>
      <text:p text:style-name="P3">_________________________ realizara prácticas profesionales no laborales en esta </text:p>
      <text:p text:style-name="P3"/>
      <text:p text:style-name="P3">empresa en el caso de ser seleccionado/a con una beca de este tipo dentro del Plan </text:p>
      <text:p text:style-name="P3"/>
      <text:p text:style-name="P3">HEBE: Primera Oportunidad 20<text:span text:style-name="T15">20</text:span> puesto en marcha por la Diputación de Huelva.</text:p>
      <text:p text:style-name="P3"/>
      <text:p text:style-name="P3">En _________, a ____ de _______ 20<text:span text:style-name="T14">20</text:span></text:p>
      <text:p text:style-name="P3"/>
      <text:p text:style-name="P4">El representante legal</text:p>
      <text:p text:style-name="P4"/>
      <text:p text:style-name="P8"/>
      <text:p text:style-name="P4">Fdo:</text:p>
      <text:p text:style-name="P4">(<text:span text:style-name="T8">Firma y sello de la empresa</text:span>)</text:p>
      <text:p text:style-name="P4"/>
      <text:p text:style-name="P6"/>
      <text:p text:style-name="P6">* Esta declaración no supone obligación específica de la empresa de realizar la práctica profesional no laboral indicada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PROTECCIÓN DE DATOS</text:p>
          </table:table-cell>
        </table:table-row>
        <table:table-row table:style-name="Tabla1.1">
          <table:table-cell table:style-name="Tabla1.A2" office:value-type="string">
            <text:p text:style-name="P15"><text:span text:style-name="T2">En cumplimiento de lo dispuesto en </text:span><text:span text:style-name="T3">la normativa de </text:span><text:span text:style-name="T5">protección</text:span><text:span text:style-name="T3"> de datos le informamos que la entidad </text:span><text:span text:style-name="T5">responsable</text:span><text:span text:style-name="T3"> la recogida y tratamiento de sus datos es la Diputación Provincial de Huelva, NIF P2100000E. Esta recogida está legitimada por su consentimiento y tiene por finalidad la tramitación del expediente de este procedimiento administrativo, conforme a la normativa vigente. </text:span><text:span text:style-name="T4">Sus datos serán tratados por las unidades y servicios de la Diputación de Huelva, no concediéndose a terceros, salvo prescripción legal o judicial. Tiene usted, entre otros , derecho a acceder, rectificar y suprimir sus datos con las limitaciones que la ley establece. Puede consultar estos derechos en la información </text:span><text:span text:style-name="T5">adicional</text:span><text:span text:style-name="T4"> publicada en la dirección web </text:span></text:p>
            <text:p text:style-name="P15"><text:a xlink:type="simple" xlink:href="http://www.diphuelva.es/somostransparentes2/contenidos/11002_proteccion-de-datos-información" text:style-name="Internet_20_link" text:visited-style-name="Visited_20_Internet_20_Link"><text:span text:style-name="T10">http://www.diphuelva.es/s</text:span></text:a><text:a xlink:type="simple" xlink:href="http://www.diphuelva.es/somostransparentes2/contenidos/11002_proteccion-de-datos-información" text:style-name="Internet_20_link" text:visited-style-name="Visited_20_Internet_20_Link"><text:span text:style-name="T11">ede/contenido/3556_proteccion-de</text:span></text:a><text:a xlink:type="simple" xlink:href="http://www.diphuelva.es/somostransparentes2/contenidos/11002_proteccion-de-datos-información" text:style-name="Internet_20_link" text:visited-style-name="Visited_20_Internet_20_Link"><text:span text:style-name="T10">-datos</text:span></text:a></text:p>
            <text:p text:style-name="P17"/>
            <text:p text:style-name="P18"><text:span text:style-name="T6">El contacto d</text:span><text:span text:style-name="T2">el Delegado de Protección de Datos </text:span><text:span text:style-name="T6">de la Diputación Provincial de Huelva es</text:span><text:span text:style-name="T2"> </text:span><text:span text:style-name="T7">dpd.dpd@diphuelva.org</text:span></text:p>
            <text:p text:style-name="P19"/>
          </table:table-cell>
        </table:table-row>
      </table:table>
      <text:p text:style-name="P12"/>
      <text:p text:style-name="P13"/>
      <text:p text:style-name="P11"><text:span text:style-name="T9">SR. PRESIDENTE DE LA DIPUTACIÓN PROVINCIAL DE HUELV</text:span><text:span text:style-name="T12">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1" fo:font-weight="bold" officeooo:paragraph-rsid="00b15e5a" style:font-weight-asian="bold" style:font-weight-complex="bold"/>
    </style:style>
    <style:style style:name="MT1" style:family="text">
      <style:text-properties officeooo:rsid="003b330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NVOCATORIA DE BECAS EN EL</text:p>
        <text:p text:style-name="MP1"><draw:frame draw:style-name="Mfr1" draw:name="Imagen3" text:anchor-type="char" svg:x="5.045cm" svg:y="0.263cm" svg:width="4.373cm" svg:height="1.549cm" draw:z-index="0"><draw:image xlink:href="Pictures/10000000000011D20000063F2FDD3CC159E130B3.jpg" xlink:type="simple" xlink:show="embed" xlink:actuate="onLoad" loext:mime-type="image/jpeg"/></draw:frame>MARCO DEL PLAN HEBE:</text:p>
        <text:p text:style-name="MP1">PRIMERA OPORTUNIDAD 20<text:span text:style-name="MT1">20</text:span></text:p>
      </style:header>
      <style:header-first>
        <text:p text:style-name="MP2"><draw:frame draw:style-name="Mfr1" draw:name="Imagen1" text:anchor-type="char" svg:x="0.136cm" svg:y="-0.838cm" svg:width="4.373cm" svg:height="1.549cm" draw:z-index="0"><draw:image xlink:href="Pictures/10000000000011D20000063F34A021B3D1FBDB27.jpg" xlink:type="simple" xlink:show="embed" xlink:actuate="onLoad" loext:mime-type="image/jpeg"/></draw:frame>CONVOCATORIA DE BECAS EN EL</text:p>
        <text:p text:style-name="MP2">MARCO DEL PLAN HEBE:</text:p>
        <text:p text:style-name="MP2">PRIMERA OPORTUNIDAD 20<text:span text:style-name="MT1">20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2:44:22.702471690</meta:creation-date>
    <dc:date>2020-03-03T09:53:36.273591436</dc:date>
    <meta:editing-duration>PT9H19M43S</meta:editing-duration>
    <meta:editing-cycles>94</meta:editing-cycles>
    <meta:generator>LibreOffice/5.4.1.2$Linux_X86_64 LibreOffice_project/ea7cb86e6eeb2bf3a5af73a8f7777ac570321527</meta:generator>
    <meta:document-statistic meta:table-count="1" meta:image-count="2" meta:object-count="0" meta:page-count="1" meta:paragraph-count="28" meta:word-count="287" meta:character-count="2065" meta:non-whitespace-character-count="1800"/>
  </office:meta>
</office:document-meta>
</file>